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Tegelseweg 26 A, B, C en D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span text:style-name="nadrukvet">Tegelseweg 26 A, B, C en D te Venlo</text:span>
          </text:p>
            <text:p text:style-name="common-al">Voor het veranderen van een bedrijfsruimte naar 4 woonstudio's.</text:p>
            <text:p text:style-name="common-al">Een hogere waarde vast te stellen van 54 dB ten behoeve van het oprichten van twee van de vier studio’s aan de Tegelseweg 26 A, B, C en D te Venlo en de beschikking hogerewaarden Wet geluidhinder, gelet op artikel 110c van de Wet geluidhinder en afdeling 3.4 Algemene wet bestuursrecht (Awb) te verlenen;</text:p>
            <text:p text:style-name="common-al">Verzonden op 13 november 2018</text:p>
            <text:p text:style-name="common-al">Kenmerk 1369498</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44381</text:span><text:line-break/><text:date style:data-style-name="dag" text:fixed="true" text:date-value="2018-11-15"/><text:line-break/><text:date style:data-style-name="jaar" text:fixed="true" text:date-value="2018-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4381</text:span><text:date style:data-style-name="nicedate" text:fixed="true" text:date-value="2018-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4381</text:span><text:date style:data-style-name="nicedate" text:fixed="true" text:date-value="2018-1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voorbereidingsprocedure  - Tegelseweg 26 A, B, C en D  te Venlo</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5</meta:user-defined>
    <meta:user-defined meta:name="OVERHEIDop.publicationIssue">244381</meta:user-defined>
    <meta:user-defined meta:name="OVERHEIDop.GmbID/DC.identifier">gmb-2018-24438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12BH 26</meta:user-defined>
    <meta:user-defined meta:name="OVERHEIDgvop.Informatietype/DC.type">Beschikkingen | afhandeling</meta:user-defined>
    <meta:user-defined meta:name="OVERHEID.Gemeente/OVERHEID.authority">Venlo</meta:user-defined>
    <meta:user-defined meta:name="OVERHEID.Gemeente/DCTERMS.publisher">Venlo</meta:user-defined>
    <meta:user-defined meta:name="OVERHEID.EPSG28992/DC.spatial">209024.55 375384.97</meta:user-defined>
    <meta:user-defined meta:name="OVERHEIDop.versieInformatie"/>
  </office:meta>
</office:document-meta>
</file>