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orenahof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renahof 2 te Venray </text:span>– het vestigen van een B&amp;B in een woning en een tuinhuis (HZ-OMV-2018-026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9 nov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4377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7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7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Morenahof 2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377</meta:user-defined>
    <meta:user-defined meta:name="OVERHEIDop.GmbID/DC.identifier">gmb-2018-244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PN 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546 392198</meta:user-defined>
    <meta:user-defined meta:name="OVERHEIDop.versieInformatie"/>
  </office:meta>
</office:document-meta>
</file>