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regels met betrekking tot de heffing en invordering van rioolheffing 2019 (Verordening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onroerende zaak bedoeld in hoofdstuk III van de Wet waardering onroerende zaken of een roerende zaak of een zelfstandig gedeelte van en roerende zaak in de zin van artikel 4.</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 a. van degene die bij het begin van het belastingjaar het genot heeft krachtens eigendom, bezit of beperkt recht van een perceel dat direct of indirect is aangesloten op de gemeentelijke riolering, dan wel dat belang heeft bij nakoming van de gemeentelijke waterzorgplichten, verder te noemen: eigenarendeel; en</text:p>
            <text:p text:style-name="al"> b. van de gebruiker van een perceel van waaruit water direct of indirect op de gemeentelijke riolering wordt afgevoerd dan wel dat belang heeft bij nakoming van de gemeentelijke waterzorgplichten, verder te noemen: gebruikersdeel. </text:p>
            <text:p text:style-name="al"/>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text:p>
            <text:p text:style-name="al"> degene die naar de omstandigheden beoordeeld het perceel al dan niet</text:p>
            <text:p text:style-name="al"> krachtens eigendom, bezit, beperkt recht of persoonlijk recht gebruikt;</text:p>
            <text:p text:style-name="al">4. voor toepassing van het derde lid wordt:</text:p>
            <text:p text:style-name="al"> a. gebruik van een perceel door de leden van een huishouden aangemerkt als gebruik door het door de in artikel 231, tweede lid, onderdeel b, van de Gemeentewet bedoelde gemeenteambtenaar aangewezen lid van dat huishouden;</text:p>
            <text:p text:style-name="al"> b.  gebruik door degene aan wie een deel van een perceel – niet zijnde een gedeelte als bedoeld in artikel 4 – in gebruik is gegeven, aangemerkt als gebruik door degene die dat deel in gebruik heeft gegeven.</text:p>
            <text:p text:style-name="al"> c. 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p text:style-name="al">4. Voor nieuwe gebruikers wordt, zolang geen gegevens als bedoeld in het tweede lid bekend zijn, een belasting geheven als genoemd in artikel 6, tweede lid, onder a.</text:p>
            <text:p text:style-name="al">5. 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p text:style-name="al">6. Ingeval gebruik wordt gemaakt van een pompinstallatie moet die pomp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7. 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p text:style-name="al">8. De op de voet van het derde lid berekende hoeveelheid toegevoerd of opgepompt water wordt verminderd met de hoeveelheid water die niet is afgevoerd.</text:p>
            <text:p text:style-name="al"/>
          </text:section>
          <text:section text:name="artikel_id1-3-2-2-6" text:style-name="artikel">
            <text:p text:style-name="artikel_kop_titel"><text:span text:style-name="artikel_kop_label">Artikel</text:span> <text:span text:style-name="artikel_kop_nr">6</text:span> Belastingtarieven</text:p>
            <text:p text:style-name="al"> Het eigenarendeel bedraagt per perceel € 76,80</text:p>
            <text:p text:style-name="al">2. Het gebruikersdeel als bedoeld in artikel 3, eerste lid, onderdeel b, bedraagt bij een hoeveelheid afgevoerde kubieke meters afvalwater van:</text:p>
            <text:p text:style-name="al">a. 0 t/m 200 m3 €     88,32</text:p>
            <text:p text:style-name="al">b. 201 m3 t/m 400 m3 €   163,20</text:p>
            <text:p text:style-name="al">c. 401m3  t/m 800 m3 €   285,69</text:p>
            <text:p text:style-name="al">d.  801 m3 t/m 2.000 m3 €   471,24</text:p>
            <text:p text:style-name="al">e. 2.001 m3 t/m 5.000 m3 €   730,33</text:p>
            <text:p text:style-name="al">f.  5.001 m3 t/m 10.000 m3 € 1.058,98</text:p>
            <text:p text:style-name="al">g. 10.001 m3 t/m 20.000 m3 € 1.429,53</text:p>
            <text:p text:style-name="al">h. 20.001 m3 t/m 30.000 m3 € 1.786,92</text:p>
            <text:p text:style-name="al">terwijl voor elke volgende hoeveelheid van 10.000 m3 of gedeelte daarvan het onder h genoemde tarief met € 1.058,98 wordt vermeerderd, een en ander met een maximum van € 15.553,68.</text:p>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ter zake van garageboxen, trafo’s, hoogspanningsmasten, zendmasten en onbebouwde percelen.</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voor het eigenarendeel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5. Voor de vaststelling van de gebruikerssituatie is beslissend hetgeen ter zake in de basisregistratie personen is geregistreerd, tenzij blijkt dat de gebruikerssituatie anders is.</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november 2017, wordt ingetrokken met ingang van de in artikel 14, tweede lid, genoemde datum van ingang van de heffing.</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7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7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7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74</meta:user-defined>
    <meta:user-defined meta:name="OVERHEIDop.GmbID/DC.identifier">gmb-2018-244374</meta:user-defined>
    <meta:user-defined meta:name="OVERHEID.TaxonomieBeleidsagenda/OVERHEID.category">Financiën | Organisatie en beleid</meta:user-defined>
    <meta:user-defined meta:name="OVERHEID.Gemeente/DC.spatial">Heerlen</meta:user-defined>
    <meta:user-defined meta:name="DC.source">artikel 228a van de Gemeentewet;1.0:c:BWBR0005416&amp;artikel=228a&amp;g=2018-09-19</meta:user-defined>
    <meta:user-defined meta:name="OVERHEIDop.referentienummer">OBM-18001175</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62_1</meta:user-defined>
    <meta:user-defined meta:name="OVERHEIDop.versieInformatie"/>
  </office:meta>
</office:document-meta>
</file>