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1 te Venray </text:span>– het tijdelijk in gebruik nemen van een deel van een gebouw als kantoorruimte (HZ-OMV-2018-023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7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Westsingel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72</meta:user-defined>
    <meta:user-defined meta:name="OVERHEIDop.GmbID/DC.identifier">gmb-2018-24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13.74 392422.68</meta:user-defined>
    <meta:user-defined meta:name="OVERHEIDop.versieInformatie"/>
  </office:meta>
</office:document-meta>
</file>