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eijsterseweg 12 A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2 A te Wanssum </text:span>– het uitbreiden van een bedrijfshal (HZ-OMV-2018-021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nov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437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7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7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Geijsterseweg 12 A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371</meta:user-defined>
    <meta:user-defined meta:name="OVERHEIDop.GmbID/DC.identifier">gmb-2018-244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EL 10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986.87 394876.63</meta:user-defined>
    <meta:user-defined meta:name="OVERHEIDop.versieInformatie"/>
  </office:meta>
</office:document-meta>
</file>