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es Beatrixstraat 16 in Waarder</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besloten om de beslistermijn voor de aanvraag met kenmerk 2018239696 voor het realiseren van een dakopbouw op de locatie Prinses Beatrixstraat 16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3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inses Beatrixstraat 16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70</meta:user-defined>
    <meta:user-defined meta:name="OVERHEIDop.GmbID/DC.identifier">gmb-2018-24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P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208 452612</meta:user-defined>
    <meta:user-defined meta:name="OVERHEIDop.versieInformatie"/>
  </office:meta>
</office:document-meta>
</file>