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8: verleende omgevingsvergunning, Nieuwelaan 40, Made (W-2018-0503)</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436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6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6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 2018: verleende omgevingsvergunning, Nieuwelaan 40, Made (W-2018-05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69</meta:user-defined>
    <meta:user-defined meta:name="OVERHEIDop.GmbID/DC.identifier">gmb-2018-24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H 40</meta:user-defined>
    <meta:user-defined meta:name="OVERHEIDop.woonplaats">Made</meta:user-defined>
    <meta:user-defined meta:name="OVERHEIDop.straatnaam">Nieuwe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669 410014</meta:user-defined>
    <meta:user-defined meta:name="OVERHEIDop.versieInformatie"/>
  </office:meta>
</office:document-meta>
</file>