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(Haag 20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20 te Merselo, </text:span>het intrekken van eerder verleende omgevingsvergunningen HZ-OMV-2017-0284 (woning) en HZ-OMV-2018-0048 (tijdelijke woonunit) (HZ-INT-2018-0014)</text:p>
            <text:p text:style-name="common-al">De intrekkin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Aanleg van een gesloten bodemenergiesysteem buiten inrichtingen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nov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Marijn Jan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436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6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6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ingetrokken - (Haag 20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368</meta:user-defined>
    <meta:user-defined meta:name="OVERHEIDop.GmbID/DC.identifier">gmb-2018-244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B 20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352.25 392938.55</meta:user-defined>
    <meta:user-defined meta:name="OVERHEIDop.versieInformatie"/>
  </office:meta>
</office:document-meta>
</file>