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ctieplan geluid Laren 2018-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ren maakt bekend dat zij op 6 november 2018 het ‘Ontwerp actieplan geluid Laren 2018-2023’ heeft vastgesteld. </text:p>
            <text:p text:style-name="common-al"/>
            <text:p text:style-name="common-al">Op basis van de Europese richtlijn omgevingslawaai is de gemeente Laren verplicht een actieplan geluid op te stellen. Het actieplan richt zich op het geluid afkomstig van gemeentelijke wegen. Het college heeft eerder op 17 oktober 2017 de Geluidsbelastingkaart 2016 vastgesteld. Hierin is het geluid dat wordt veroorzaakt door wegverkeer en railverkeer in kaart gebracht. Het opstellen van een geluidsbelastingkaart en een actieplan vindt plaats om de vijf jaar. Op basis van de bevindingen uit de Geluidsbelastingkaart 2016 worden in het actieplan maatregelen gekozen om geluidshinder tegen te gaan.</text:p>
            <text:p text:style-name="common-al"/>
            <text:p text:style-name="common-al">
            <text:span text:style-name="nadrukvet">Ter inzage legging</text:span>
          </text:p>
            <text:p text:style-name="common-al">
            <text:span text:style-name="nadrukvet"/>
          </text:p>
            <text:p text:style-name="common-al">Het ‘Ontwerp actieplan geluid Laren 2018-2023’ ligt ter inzage van 16 november 2018 tot en met 28 december 2018 bij de balie Vergunningen van de BEL Combinatie, Zuidersingel 5, 3755 AZ in Eemnes.  U kunt hiervoor een afspraak maken via het Klantcontactcentrum, bereikbaar op telefoonnummer 14 035. De stukken staan ook in het elektronisch gemeenteblad (www.overheid.nl).</text:p>
            <text:p text:style-name="common-al"/>
            <text:p text:style-name="common-al">
            <text:span text:style-name="nadrukvet">Zienswijzen</text:span>
          </text:p>
            <text:p text:style-name="common-al"/>
            <text:p text:style-name="last-al">Gedurende bovengenoemde termijn van ter inzage legging kunnen zienswijzen worden ingediend bij het college van burgemeester en wethouders van Laren, postbus 71, 3755 ZH Eemnes, onder vermelding van ‘Actieplan geluid gemeente Laren’. Het is niet mogelijk telefonisch of via de e-mail uw zienswijze kenbaar te maken. Er is geen mogelijkheid van bezwaar of beroep. Voor meer informatie en/of het maken van een afspraak voor het indienen van een mondelinge zienswijze kunt u contact opnemen met mevr. Y. van Zwieten tel.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436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6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6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actieplan geluid Laren 2018-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67</meta:user-defined>
    <meta:user-defined meta:name="OVERHEIDop.GmbID/DC.identifier">gmb-2018-2443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Overige overheidsinformatie</meta:user-defined>
    <meta:user-defined meta:name="OVERHEID.Gemeente/OVERHEID.authority">Laren</meta:user-defined>
    <meta:user-defined meta:name="OVERHEID.Gemeente/DCTERMS.publisher">Laren</meta:user-defined>
    <meta:user-defined meta:name="OVERHEIDop.externeBijlage">Ontwerp Actieplan geluid|exb-2018-66562</meta:user-defined>
    <meta:user-defined meta:name="OVERHEID.EPSG28992/DC.spatial">143910 474392</meta:user-defined>
    <meta:user-defined meta:name="OVERHEIDop.versieInformatie"/>
  </office:meta>
</office:document-meta>
</file>