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osteinde 5 in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18 heeft de Omgevingsdienst Midden-Holland (ODMH) namens de gemeente Bodegraven-Reeuwijk besloten om de beslistermijn voor de aanvraag met kenmerk 2018240848 voor het veranderen van bestaande bouwwerken op de locatie Oosteinde 5 in Waarder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44366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6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6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Oosteinde 5 in Waar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366</meta:user-defined>
    <meta:user-defined meta:name="OVERHEIDop.GmbID/DC.identifier">gmb-2018-244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3466LA 5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6633 452568</meta:user-defined>
    <meta:user-defined meta:name="OVERHEIDop.versieInformatie"/>
  </office:meta>
</office:document-meta>
</file>