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gerie De Pol, drank- en horecavergunning voor het pand gelegen aan de Hulleweg 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Orangerie De Pol voor het horecapand gelegen aan de Hulleweg 2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36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6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gerie De Pol, drank- en horecavergunning voor het pand gelegen aan de Hulleweg 2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4363</meta:user-defined>
    <meta:user-defined meta:name="OVERHEIDop.GmbID/DC.identifier">gmb-2018-244363</meta:user-defined>
    <meta:user-defined meta:name="OVERHEID.TaxonomieBeleidsagenda/OVERHEID.category">Zorg en gezondheid | Organisatie en beleid</meta:user-defined>
    <meta:user-defined meta:name="OVERHEIDop.referentienummer">1396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G 2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656 439086</meta:user-defined>
    <meta:user-defined meta:name="OVERHEIDop.versieInformatie"/>
  </office:meta>
</office:document-meta>
</file>