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Stadsplein 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november 2018 een vergunning is verleend aan <text:span text:style-name="nadrukvet">Goya City Nieuwegein B.V.</text:span> voor een Horeca-exploitatievergunning aan het <text:span text:style-name="nadrukvet">Stadsplein 2<text:span text:style-name="sup">E</text:span></text:span> te Nieuwegein. De verzenddatum is 14 november 2018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De verleende vergunning ligt ter inzage bij de receptie van het Stadshuis van 15 november 2018 tot en met 27 december 2018.</text:p>
            <text:p text:style-name="common-al"/>
            <text:p text:style-name="common-al">Nieuwegein, 14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36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horeca-exploitatievergunning Stadsplein 2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62</meta:user-defined>
    <meta:user-defined meta:name="OVERHEIDop.GmbID/DC.identifier">gmb-2018-244362</meta:user-defined>
    <meta:user-defined meta:name="OVERHEID.TaxonomieBeleidsagenda/OVERHEID.category">Bestuur | Organisatie en beleid</meta:user-defined>
    <meta:user-defined meta:name="OVERHEIDop.referentienummer">Z: 739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4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46 448829</meta:user-defined>
    <meta:user-defined meta:name="OVERHEIDop.versieInformatie"/>
  </office:meta>
</office:document-meta>
</file>