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9: Nieuwe aanvraag omgevingsvergunning, kappen van 5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89, kappen van 5 bomen, ZKW1813070, ontvangen op 07-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3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9: Nieuwe aanvraag omgevingsvergunning, kappen van 5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58</meta:user-defined>
    <meta:user-defined meta:name="OVERHEIDop.GmbID/DC.identifier">gmb-2018-244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A 89</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20 441167</meta:user-defined>
    <meta:user-defined meta:name="OVERHEIDop.versieInformatie"/>
  </office:meta>
</office:document-meta>
</file>