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Erasmus Centre of Entrepreneurship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november 2018 besloten aan Erasmus Centre of Entrepreneurship B.V. een eenmalige subsidie te verstrekken voor het realiseren van een aantal subsidiabele prestaties. In de bijlage vindt u het geanonimiseerde besluit.</text:p>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651/2014) met de interne markt verenigbaar kan worden verklaard. Voor deze subsidieverlening zal gebruik worden gemaakt van artikel 28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35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toekenning subsidie Erasmus Centre of Entrepreneurship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56</meta:user-defined>
    <meta:user-defined meta:name="OVERHEIDop.GmbID/DC.identifier">gmb-2018-244356</meta:user-defined>
    <meta:user-defined meta:name="OVERHEID.TaxonomieBeleidsagenda/OVERHEID.category">Economie | Organisatie en beleid</meta:user-defined>
    <meta:user-defined meta:name="OVERHEID.Gemeente/DC.spatial">Rotterdam</meta:user-defined>
    <meta:user-defined meta:name="DC.source">;http://decentrale.regelgeving.overheid.nl/cvdr/xhtmloutput/Historie/Rotterdam/306362/306362_5.html</meta:user-defined>
    <meta:user-defined meta:name="DCTERMS.abstract">Subsidiebeschikking Health Innovation Challenge</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Geanonimiseerde subsidiebeschikking HIC|exb-2018-66560</meta:user-defined>
    <meta:user-defined meta:name="OVERHEIDop.versieInformatie"/>
  </office:meta>
</office:document-meta>
</file>