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40: Nieuwe aanvraag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40, kappen van 1 acacia, ZKW1813022, ontvangen op 06-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35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40: Nieuwe aanvraag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53</meta:user-defined>
    <meta:user-defined meta:name="OVERHEIDop.GmbID/DC.identifier">gmb-2018-2443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T 40</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84 442104</meta:user-defined>
    <meta:user-defined meta:name="OVERHEIDop.versieInformatie"/>
  </office:meta>
</office:document-meta>
</file>