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woning in een bestaand gebouw op locatie Valburgseweg 98 c te Elst</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het realiseren van een woning in een bestaand gebouw op locatie Valburgseweg 98 c te Elst. De aanvraag is geregistreerd onder zaaknummer HOV-18-2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35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woning in een bestaand gebouw op locatie Valburgseweg 98 c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52</meta:user-defined>
    <meta:user-defined meta:name="OVERHEIDop.GmbID/DC.identifier">gmb-2018-24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R 98c</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59.15 436675.91</meta:user-defined>
    <meta:user-defined meta:name="OVERHEIDop.versieInformatie"/>
  </office:meta>
</office:document-meta>
</file>