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Hartenseweg 60: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Hartenseweg 60, kappen van 1 Amerikaanse eik, ZKW1813023, ontvangen op 07-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35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Hartenseweg 60: Nieuwe aanvraag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51</meta:user-defined>
    <meta:user-defined meta:name="OVERHEIDop.GmbID/DC.identifier">gmb-2018-244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A 60</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627 444040</meta:user-defined>
    <meta:user-defined meta:name="OVERHEIDop.versieInformatie"/>
  </office:meta>
</office:document-meta>
</file>