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r. Prinsweg 49 te Sumar het aanleggen van e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Prinsweg 49 te Sumar</text:p>
            <text:p text:style-name="common-al">Z-HZ_WABO-2018-0143    Olo: 3442473</text:p>
            <text:p text:style-name="common-al">het aanleggen van een nieuwe uitrit</text:p>
            <text:p text:style-name="common-al">Datum ontvangst: 27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3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r. Prinsweg 49 te Sumar het aanleggen van een nieuw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35</meta:user-defined>
    <meta:user-defined meta:name="OVERHEIDop.GmbID/DC.identifier">gmb-2018-24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J 47</meta:user-defined>
    <meta:user-defined meta:name="OVERHEIDop.woonplaats">Sumar</meta:user-defined>
    <meta:user-defined meta:name="OVERHEIDop.straatnaam">Dr. Pri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31 576770</meta:user-defined>
    <meta:user-defined meta:name="OVERHEIDop.versieInformatie"/>
  </office:meta>
</office:document-meta>
</file>