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menseweg 1 B in ’s-Hertogenbosch, het intrekken van de omgevingsvergunning voor de opslag, het afleveren en de verkoop van LPG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BEKENDMAKING als bedoeld in art. 3: 12 Algemene Wet Bestuursrecht.</text:p>
            <text:p text:style-name="common-al">Omgevingsvergunning (§ 3.3 Wabo).</text:p>
            <text:p text:style-name="common-al"/>
            <text:p text:style-name="common-al">
            <text:span text:style-name="nadrukvet">Locatie omschrijving/project activiteiten registratienr. datum</text:span>
          </text:p>
            <text:p text:style-name="common-al">Vlijmenseweg 1 B in ’s-Hertogenbosch, het intrekken van de omgevingsvergunning voor de opslag, het afleveren en de verkoop van LPG, WB00043566, 12-11</text:p>
            <text:p text:style-name="common-al"/>
            <text:p text:style-name="common-al">Deze verleende beschikking ligt digitaal (met de aanvraag en alle relevante bescheiden) gedurende zes weken ter inzage van <text:span text:style-name="nadrukvet">maandag 19 november 2018 t/m maandag 31 december 2018</text:span></text:p>
            <text:p text:style-name="common-al">
            <text:a xlink:href="http://www.s-hertogenbosch.nl/inwoner/vergunning-of-melding/omgevingsvergunning" xlink:type="simple">www.s-hertogenbosch.nl/inwoner/vergunning-of-melding/omgevingsvergunning</text:a>
          </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common-al">
            <text:span text:style-name="nadrukvet">Meer informatie?</text:span>
          </text:p>
            <text:p text:style-name="last-al">Heeft u nog vragen naar aanleiding van deze brief, dan kunt u contact opnemen met dhr. F. Snels van de afdeling VTH Omgevingswet via telefoonnummer 073-6155777 of per e-mail via <text:a xlink:href="mailto:omgevingsvergunning@s-hertogenbosch.nl" xlink:type="simple">omgevingsvergunning@s-hertogenbosch.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34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4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4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jmenseweg 1 B in ’s-Hertogenbosch, het intrekken van de omgevingsvergunning voor de opslag, het afleveren en de verkoop van LPG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349</meta:user-defined>
    <meta:user-defined meta:name="OVERHEIDop.GmbID/DC.identifier">gmb-2018-2443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W 1b</meta:user-defined>
    <meta:user-defined meta:name="OVERHEIDop.woonplaats">'s-Hertogenbosch</meta:user-defined>
    <meta:user-defined meta:name="OVERHEIDop.straatnaam">Vlijmen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850 410788</meta:user-defined>
    <meta:user-defined meta:name="OVERHEIDop.versieInformatie"/>
  </office:meta>
</office:document-meta>
</file>