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4, 5221 CD, ’s-Hertogenbosch, het plaatsen van een hek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eurenburg 4, 5221 CD, ’s-Hertogenbosch, het plaatsen van een hekwerk, bouwen, WB00044854, 0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4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4, 5221 CD, ’s-Hertogenbosch, het plaatsen van een hekwer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46</meta:user-defined>
    <meta:user-defined meta:name="OVERHEIDop.GmbID/DC.identifier">gmb-2018-244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4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4665</meta:user-defined>
    <meta:user-defined meta:name="OVERHEIDop.versieInformatie"/>
  </office:meta>
</office:document-meta>
</file>