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8: verleende omgevingsvergunning, Hoofdstraat 44, Terheijden (W-2018-0507)</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34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4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 2018: verleende omgevingsvergunning, Hoofdstraat 44, Terheijden (W-2018-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44</meta:user-defined>
    <meta:user-defined meta:name="OVERHEIDop.GmbID/DC.identifier">gmb-2018-244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44</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84 405896</meta:user-defined>
    <meta:user-defined meta:name="OVERHEIDop.versieInformatie"/>
  </office:meta>
</office:document-meta>
</file>