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18, 5212 AK, ’s-Hertogenbosch, het realiseren van een maaltijdservice aan huis (ongeveer 2 dgn per wee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nniusstraat 18, 5212 AK, ’s-Hertogenbosch, het realiseren van een maaltijdservice aan huis (ongeveer 2 dgn per week), milieu, WB00044867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4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niusstraat 18, 5212 AK, ’s-Hertogenbosch, het realiseren van een maaltijdservice aan huis (ongeveer 2 dgn per week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43</meta:user-defined>
    <meta:user-defined meta:name="OVERHEIDop.GmbID/DC.identifier">gmb-2018-24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K</meta:user-defined>
    <meta:user-defined meta:name="OVERHEIDop.woonplaats">'s-Hertogenbosch</meta:user-defined>
    <meta:user-defined meta:name="OVERHEIDop.straatnaam">Sonn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0 412212</meta:user-defined>
    <meta:user-defined meta:name="OVERHEIDop.versieInformatie"/>
  </office:meta>
</office:document-meta>
</file>