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37, 5211 EM, ’s-Hertogenbosch, het wijzigen v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nellestraat 37, 5211 EM, ’s-Hertogenbosch, het wijzigen van de gevel, bouwen, WB00044860, 0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3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37, 5211 EM, ’s-Hertogenbosch, het wijzigen van de 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39</meta:user-defined>
    <meta:user-defined meta:name="OVERHEIDop.GmbID/DC.identifier">gmb-2018-244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M 37</meta:user-defined>
    <meta:user-defined meta:name="OVERHEIDop.woonplaats">'s-Hertogenbosch</meta:user-defined>
    <meta:user-defined meta:name="OVERHEIDop.straatnaam">Snel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8 411091</meta:user-defined>
    <meta:user-defined meta:name="OVERHEIDop.versieInformatie"/>
  </office:meta>
</office:document-meta>
</file>