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22, 5211 HB, ’s-Hertogenbosch, het isoleren en deels vervangen van de dakpan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orisstraat 22, 5211 HB, ’s-Hertogenbosch, het isoleren en deels vervangen van de dakpannen, bouwen, rijksmonumenten, WB00044374, 1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3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3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risstraat 22, 5211 HB, ’s-Hertogenbosch, het isoleren en deels vervangen van de dakpann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38</meta:user-defined>
    <meta:user-defined meta:name="OVERHEIDop.GmbID/DC.identifier">gmb-2018-244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B 22</meta:user-defined>
    <meta:user-defined meta:name="OVERHEIDop.woonplaats">'s-Hertogenbosch</meta:user-defined>
    <meta:user-defined meta:name="OVERHEIDop.straatnaam">Sint Jor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69 410851</meta:user-defined>
    <meta:user-defined meta:name="OVERHEIDop.versieInformatie"/>
  </office:meta>
</office:document-meta>
</file>