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1, 5211 JS, ’s-Hertogenbosch, maken tijdelijke vlonder horecabedrijf en nieuwe vaste opgang naar hoofdinga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Pensmarkt 1, 5211 JS, ’s-Hertogenbosch, maken tijdelijke vlonder horecabedrijf en nieuwe vaste opgang naar hoofdingang, bouwen, strijd bestemmingsplan, WB00044192, 26-1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336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3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3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nsmarkt 1, 5211 JS, ’s-Hertogenbosch, maken tijdelijke vlonder horecabedrijf en nieuwe vaste opgang naar hoofdinga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336</meta:user-defined>
    <meta:user-defined meta:name="OVERHEIDop.GmbID/DC.identifier">gmb-2018-2443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S 1</meta:user-defined>
    <meta:user-defined meta:name="OVERHEIDop.woonplaats">'s-Hertogenbosch</meta:user-defined>
    <meta:user-defined meta:name="OVERHEIDop.straatnaam">Pensmark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67 411120</meta:user-defined>
    <meta:user-defined meta:name="OVERHEIDop.versieInformatie"/>
  </office:meta>
</office:document-meta>
</file>