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 nabij Amerikastraat 7 te ’s-Hertogenbosch, het verplaatsen van een reclamezui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al nabij Amerikastraat 7 te ’s-Hertogenbosch, het verplaatsen van een reclamezuil, bouwen, strijd bestemmingsplan, reclame, WB00043825, 31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3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 nabij Amerikastraat 7 te ’s-Hertogenbosch, het verplaatsen van een reclamezui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31</meta:user-defined>
    <meta:user-defined meta:name="OVERHEIDop.GmbID/DC.identifier">gmb-2018-244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7</meta:user-defined>
    <meta:user-defined meta:name="OVERHEIDop.woonplaats">'s-Hertogenbosch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0 413710</meta:user-defined>
    <meta:user-defined meta:name="OVERHEIDop.versieInformatie"/>
  </office:meta>
</office:document-meta>
</file>