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8 en 30 te ’s-Hertogenbosch, het plaatsen van PV panelen op een gedeelte van het dak van het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Nieuwstraat 28 en 30 te ’s-Hertogenbosch, het plaatsen van PV panelen op een gedeelte van het dak van het pand, bouwen, WB00044620, 1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2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2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2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28 en 30 te ’s-Hertogenbosch, het plaatsen van PV panelen op een gedeelte van het dak van het 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29</meta:user-defined>
    <meta:user-defined meta:name="OVERHEIDop.GmbID/DC.identifier">gmb-2018-244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L</meta:user-defined>
    <meta:user-defined meta:name="OVERHEIDop.woonplaats">'s-Hertogenbosch</meta:user-defined>
    <meta:user-defined meta:name="OVERHEIDop.straatnaam">Nieuw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41 411256</meta:user-defined>
    <meta:user-defined meta:name="OVERHEIDop.versieInformatie"/>
  </office:meta>
</office:document-meta>
</file>