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okeren 128 ’s-Hertogenbosch, het kappen van 4 bomen (Robinia Pseudoacacia)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Lokeren 128 ’s-Hertogenbosch, het kappen van 4 bomen (Robinia Pseudoacacia), kappen, WB00044773, 1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2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2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2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Lokeren 128 ’s-Hertogenbosch, het kappen van 4 bomen (Robinia Pseudoacacia)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326</meta:user-defined>
    <meta:user-defined meta:name="OVERHEIDop.GmbID/DC.identifier">gmb-2018-244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DJ 128</meta:user-defined>
    <meta:user-defined meta:name="OVERHEIDop.woonplaats">'s-Hertogenbosch</meta:user-defined>
    <meta:user-defined meta:name="OVERHEIDop.straatnaam">Loker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59 415587</meta:user-defined>
    <meta:user-defined meta:name="OVERHEIDop.versieInformatie"/>
  </office:meta>
</office:document-meta>
</file>