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5211 JX, ’s-Hertogenbosch, het plaatsen van een tijdelijke vlonder t.b.v. horecabedr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kt 8, 5211 JX, ’s-Hertogenbosch, het plaatsen van een tijdelijke vlonder t.b.v. horecabedrijf, bouwen, strijd bestemmingsplan, WB00044171, 25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2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, 5211 JX, ’s-Hertogenbosch, het plaatsen van een tijdelijke vlonder t.b.v. horecabedrijf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23</meta:user-defined>
    <meta:user-defined meta:name="OVERHEIDop.GmbID/DC.identifier">gmb-2018-24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8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0 411100</meta:user-defined>
    <meta:user-defined meta:name="OVERHEIDop.versieInformatie"/>
  </office:meta>
</office:document-meta>
</file>