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37, 5211 GX, ’s-Hertogenbosch, de doorbraak van keuken naar de kamer, bouwen, WB00044878, 12-11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broedershof 37, 5211 GX, ’s-Hertogenbosch, de doorbraak van keuken naar de kamer, bouwen, WB00044878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2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hof 37, 5211 GX, ’s-Hertogenbosch, de doorbraak van keuken naar de kamer, bouwen, WB00044878, 12-11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21</meta:user-defined>
    <meta:user-defined meta:name="OVERHEIDop.GmbID/DC.identifier">gmb-2018-24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X 37</meta:user-defined>
    <meta:user-defined meta:name="OVERHEIDop.woonplaats">'s-Hertogenbosch</meta:user-defined>
    <meta:user-defined meta:name="OVERHEIDop.straatnaam">Kruisbroed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3 410758</meta:user-defined>
    <meta:user-defined meta:name="OVERHEIDop.versieInformatie"/>
  </office:meta>
</office:document-meta>
</file>