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6, 5211 BN, ’s-Hertogenbosch, het vernieuwen van voorde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ningsweg 66, 5211 BN, ’s-Hertogenbosch, het vernieuwen van voordeuren, bouwen, rijksmonumenten, WB00044879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2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66, 5211 BN, ’s-Hertogenbosch, het vernieuwen van voordeu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20</meta:user-defined>
    <meta:user-defined meta:name="OVERHEIDop.GmbID/DC.identifier">gmb-2018-24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N 66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25 410774</meta:user-defined>
    <meta:user-defined meta:name="OVERHEIDop.versieInformatie"/>
  </office:meta>
</office:document-meta>
</file>