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eph Knipstraat 6, 5246 EH, Rosmalen, het bouwen van een zadelkap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oseph Knipstraat 6, 5246 EH, Rosmalen, het bouwen van een zadelkap, bouwen, WB00044871, 11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319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1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1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seph Knipstraat 6, 5246 EH, Rosmalen, het bouwen van een zadelkap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319</meta:user-defined>
    <meta:user-defined meta:name="OVERHEIDop.GmbID/DC.identifier">gmb-2018-244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EH 6</meta:user-defined>
    <meta:user-defined meta:name="OVERHEIDop.woonplaats">Rosmalen</meta:user-defined>
    <meta:user-defined meta:name="OVERHEIDop.straatnaam">Joseph Kni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183 412152</meta:user-defined>
    <meta:user-defined meta:name="OVERHEIDop.versieInformatie"/>
  </office:meta>
</office:document-meta>
</file>