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31 en Neerstraat 2 in ’s-Hertogenbosch, tijdelijk gebruik leegstaand woonhuis met 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vastraat 31 en Neerstraat 2 in ’s-Hertogenbosch, tijdelijk gebruik leegstaand woonhuis met kantoor, strijd bestemmingsplan, WB00044592,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1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1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31 en Neerstraat 2 in ’s-Hertogenbosch, tijdelijk gebruik leegstaand woonhuis met kantoo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18</meta:user-defined>
    <meta:user-defined meta:name="OVERHEIDop.GmbID/DC.identifier">gmb-2018-244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BG 31</meta:user-defined>
    <meta:user-defined meta:name="OVERHEIDop.woonplaats">'s-Hertogenbosch</meta:user-defined>
    <meta:user-defined meta:name="OVERHEIDop.straatnaam">Javastraat</meta:user-defined>
    <meta:user-defined meta:name="OVERHEID.PostcodeHuisnummer/OVERHEIDop.postcodeHuisnummer">5215AK 2</meta:user-defined>
    <meta:user-defined meta:name="OVERHEIDop.straatnaam">Ne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239 410919</meta:user-defined>
    <meta:user-defined meta:name="OVERHEID.EPSG28992/DC.spatial">151251 410894</meta:user-defined>
    <meta:user-defined meta:name="OVERHEIDop.versieInformatie"/>
  </office:meta>
</office:document-meta>
</file>