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Olieslagersstraat 22, 5224 BC, ’s-Hertogenbosch, plaatsen dakkapel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Geweigerd</text:p>
            <text:p text:style-name="common-al">Beschikking die niet ter inzage ligt bij de Informatiebalie</text:p>
            <text:p text:style-name="common-al">(aangegeven is de datum van het besluit)</text:p>
            <text:p text:style-name="common-al">
            <text:span text:style-name="nadrukvet">Locatie omschrijving/project activiteiten registratienr. datum</text:span>
          </text:p>
            <text:p text:style-name="common-al">Jan Olieslagersstraat 22, 5224 BC, ’s-Hertogenbosch, plaatsen dakkapel, bouwen, WB00044356, 12-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4316</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316</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316</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n Olieslagersstraat 22, 5224 BC, ’s-Hertogenbosch, plaatsen dakkapel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316</meta:user-defined>
    <meta:user-defined meta:name="OVERHEIDop.GmbID/DC.identifier">gmb-2018-2443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4BC 22</meta:user-defined>
    <meta:user-defined meta:name="OVERHEIDop.woonplaats">'s-Hertogenbosch</meta:user-defined>
    <meta:user-defined meta:name="OVERHEIDop.straatnaam">Jan Olieslagers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6533 412065</meta:user-defined>
    <meta:user-defined meta:name="OVERHEIDop.versieInformatie"/>
  </office:meta>
</office:document-meta>
</file>