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traat 11, 5391 EP, Nuland, het verbouwen/aan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uvelstraat 11, 5391 EP, Nuland, het verbouwen/aanbouwen van een woning, bouwen, WB00044869, 1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1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straat 11, 5391 EP, Nuland, het verbouwen/aan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14</meta:user-defined>
    <meta:user-defined meta:name="OVERHEIDop.GmbID/DC.identifier">gmb-2018-244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P 11</meta:user-defined>
    <meta:user-defined meta:name="OVERHEIDop.woonplaats">Nuland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37 415446</meta:user-defined>
    <meta:user-defined meta:name="OVERHEIDop.versieInformatie"/>
  </office:meta>
</office:document-meta>
</file>