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dewychstraat 196, 5216 KH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adewychstraat 196, 5216 KH, ’s-Hertogenbosch, het verwijderen van asbest uit een woning, WB00044719, 09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312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1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1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dewychstraat 196, 5216 KH, ’s-Hertogenbosch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312</meta:user-defined>
    <meta:user-defined meta:name="OVERHEIDop.GmbID/DC.identifier">gmb-2018-244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KH 196</meta:user-defined>
    <meta:user-defined meta:name="OVERHEIDop.woonplaats">'s-Hertogenbosch</meta:user-defined>
    <meta:user-defined meta:name="OVERHEIDop.straatnaam">Hadewych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25 410900</meta:user-defined>
    <meta:user-defined meta:name="OVERHEIDop.versieInformatie"/>
  </office:meta>
</office:document-meta>
</file>