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uvesande 8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november 2018 een aanvraag omgevingsvergunning met zaaknummer <text:span text:style-name="nadrukvet">W-AOV180594 </text:span>hebben ontvangen voor bedrijfsmatig gebruik gedeelte appartement op de locatie <text:span text:style-name="nadrukvet">Stuvesande 8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31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uvesande 8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311</meta:user-defined>
    <meta:user-defined meta:name="OVERHEIDop.GmbID/DC.identifier">gmb-2018-244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MJ 10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083.87 373014.23</meta:user-defined>
    <meta:user-defined meta:name="OVERHEIDop.versieInformatie"/>
  </office:meta>
</office:document-meta>
</file>