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Wandel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Wandeltocht</text:p>
            <text:p text:style-name="common-al">Locatie: 	Start locatie Eikenhof, Laan van Eikenhof 38 in Hoenderloo</text:p>
            <text:p text:style-name="last-al">Datum evenement:	19 en 20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431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31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31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Wandel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431</meta:user-defined>
    <meta:user-defined meta:name="OVERHEIDop.GmbID/DC.identifier">gmb-2018-244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DB 38</meta:user-defined>
    <meta:user-defined meta:name="OVERHEIDop.woonplaats">Hoenderloo</meta:user-defined>
    <meta:user-defined meta:name="OVERHEIDop.straatnaam">Laan van Eikenhof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8599 459607</meta:user-defined>
    <meta:user-defined meta:name="OVERHEIDop.versieInformatie"/>
  </office:meta>
</office:document-meta>
</file>