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 V Voorst Tot Voorstln 14, 5224 CP, ’s-Hertogenbosch, het ombouwen van de garage tot schoonheidssal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 V Voorst Tot Voorstln 14, 5224 CP, ’s-Hertogenbosch, het ombouwen van de garage tot schoonheidssalon, strijd bestemmingsplan, WB00044857, 0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0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 V Voorst Tot Voorstln 14, 5224 CP, ’s-Hertogenbosch, het ombouwen van de garage tot schoonheidssalo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08</meta:user-defined>
    <meta:user-defined meta:name="OVERHEIDop.GmbID/DC.identifier">gmb-2018-244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P 14</meta:user-defined>
    <meta:user-defined meta:name="OVERHEIDop.woonplaats">'s-Hertogenbosch</meta:user-defined>
    <meta:user-defined meta:name="OVERHEIDop.straatnaam">Commissaris van Voorst tot Vo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66 411758</meta:user-defined>
    <meta:user-defined meta:name="OVERHEIDop.versieInformatie"/>
  </office:meta>
</office:document-meta>
</file>