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wijken en binnenstad - Evenementen/activiteiten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019</text:p>
            <text:p text:style-name="common-al">Locatie: Woensdag en donderdag: buitenwijken m.u.v. Rosmalen, vrijdag: Markt, Hooge Steenweg e.o.</text:p>
            <text:p text:style-name="common-al">Activiteit: Draaiorgel</text:p>
            <text:p text:style-name="common-al"/>
            <text:p text:style-name="common-al">Deze vergunning is aangevraagd op grond van artikel 2:10 van de Algemene plaatselijke verordening. U kunt uw schriftelijke zienswijzen voor deze activiteit vóór 2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0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0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0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wijken en binnenstad - Evenementen/activiteiten Draaior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07</meta:user-defined>
    <meta:user-defined meta:name="OVERHEIDop.GmbID/DC.identifier">gmb-2018-244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JN 19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9 411175</meta:user-defined>
    <meta:user-defined meta:name="OVERHEID.EPSG28992/DC.spatial">149101 411263</meta:user-defined>
    <meta:user-defined meta:name="OVERHEIDop.versieInformatie"/>
  </office:meta>
</office:document-meta>
</file>