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erf 13, 5221 AE, ’s-Hertogenbosch, het kappen van 4 denn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Boerenerf 13, 5221 AE, ’s-Hertogenbosch, het kappen van 4 dennen, kappen, WB00044237, 09-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30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0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renerf 13, 5221 AE, ’s-Hertogenbosch, het kappen van 4 denn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303</meta:user-defined>
    <meta:user-defined meta:name="OVERHEIDop.GmbID/DC.identifier">gmb-2018-244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1AE 13</meta:user-defined>
    <meta:user-defined meta:name="OVERHEIDop.woonplaats">'s-Hertogenbosch</meta:user-defined>
    <meta:user-defined meta:name="OVERHEIDop.straatnaam">Boerenerf</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6982 414753</meta:user-defined>
    <meta:user-defined meta:name="OVERHEIDop.versieInformatie"/>
  </office:meta>
</office:document-meta>
</file>