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rgemeester A Colijnweg 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6239</text:span>
          </text:p>
            <text:p text:style-name="common-al">Gemeente Amstelveen heeft op 9 november 2018 een besluit genomen op de aanvraag omgevingsvergunning voor het bouwen/plaatsen van een autobordes en het uitbreiden van kantoren. De locatie is Burgemeester A Colijnweg 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4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4429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9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29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urgemeester A Colijnweg 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299</meta:user-defined>
    <meta:user-defined meta:name="OVERHEIDop.GmbID/DC.identifier">gmb-2018-244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L 6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040.77 479685.89</meta:user-defined>
    <meta:user-defined meta:name="OVERHEIDop.versieInformatie"/>
  </office:meta>
</office:document-meta>
</file>