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hter Het Stadhuis 30 A, 5211 HN, ’s-Hertogenbosch, het splitsen van winkelpanden d.m.v. het plaatsen van een tussenwand,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aangegeven is de datum van het besluit)</text:p>
            <text:p text:style-name="common-al">
            <text:span text:style-name="nadrukvet">locatie omschrijving/project activiteiten registratienr.</text:span>
            <text:span text:style-name="nadrukvet"> datum</text:span>
          </text:p>
            <text:p text:style-name="common-al">Achter Het Stadhuis 30 A, 5211 HN, ’s-Hertogenbosch, het splitsen van winkelpanden d.m.v. het plaatsen van een tussenwand, bouwen, WB00044675, 09-1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44298</text:span><text:line-break/><text:date style:data-style-name="dag" text:fixed="true" text:date-value="2018-11-16"/><text:line-break/><text:date style:data-style-name="jaar" text:fixed="true" text:date-value="2018-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298</text:span><text:date style:data-style-name="nicedate" text:fixed="true" text:date-value="2018-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298</text:span><text:date style:data-style-name="nicedate" text:fixed="true" text:date-value="2018-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chter Het Stadhuis 30 A, 5211 HN, ’s-Hertogenbosch, het splitsen van winkelpanden d.m.v. het plaatsen van een tussenwand,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6</meta:user-defined>
    <meta:user-defined meta:name="OVERHEIDop.publicationIssue">244298</meta:user-defined>
    <meta:user-defined meta:name="OVERHEIDop.GmbID/DC.identifier">gmb-2018-24429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1HN 30a</meta:user-defined>
    <meta:user-defined meta:name="OVERHEIDop.woonplaats">'s-Hertogenbosch</meta:user-defined>
    <meta:user-defined meta:name="OVERHEIDop.straatnaam">Achter het Stadhuis</meta:user-defined>
    <meta:user-defined meta:name="OVERHEIDgvop.Informatietype/DC.type">Beschikkingen | afhandeling</meta:user-defined>
    <meta:user-defined meta:name="OVERHEID.Gemeente/OVERHEID.authority">'s-Hertogenbosch</meta:user-defined>
    <meta:user-defined meta:name="OVERHEID.Gemeente/DCTERMS.publisher">'s-Hertogenbosch</meta:user-defined>
    <meta:user-defined meta:name="OVERHEID.EPSG28992/DC.spatial">149175 410987</meta:user-defined>
    <meta:user-defined meta:name="OVERHEIDop.versieInformatie"/>
  </office:meta>
</office:document-meta>
</file>