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8, 2018-08929, herstel voorgevel en vervangen ramen en beglazing, 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ingel 48, 2018-08929, herstel voorgevel en vervangen ramen en beglazing,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94</meta:user-defined>
    <meta:user-defined meta:name="OVERHEIDop.GmbID/DC.identifier">gmb-2018-244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8</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0 487827</meta:user-defined>
    <meta:user-defined meta:name="OVERHEIDop.versieInformatie"/>
  </office:meta>
</office:document-meta>
</file>