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731 Dragonstraat 23 te Tilburg, verbouwen van het pand, verzonden 13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731 - B - Dragon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292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9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9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731 Dragonstraat 23 te Tilburg, verbouwen van het pand, verzonden 13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292</meta:user-defined>
    <meta:user-defined meta:name="OVERHEIDop.GmbID/DC.identifier">gmb-2018-244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HR 23</meta:user-defined>
    <meta:user-defined meta:name="OVERHEIDop.woonplaats">Tilburg</meta:user-defined>
    <meta:user-defined meta:name="OVERHEIDop.straatnaam">Drago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69 398634</meta:user-defined>
    <meta:user-defined meta:name="OVERHEIDop.versieInformatie"/>
  </office:meta>
</office:document-meta>
</file>