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810 Eindhovenseweg 12b te Berkel-Enschot, bouwen van een loods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10 - B - Eindhovenseweg 12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9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9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9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810 Eindhovenseweg 12b te Berkel-Enschot, bouwen van een loods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90</meta:user-defined>
    <meta:user-defined meta:name="OVERHEIDop.GmbID/DC.identifier">gmb-2018-244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12b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00 395239</meta:user-defined>
    <meta:user-defined meta:name="OVERHEIDop.versieInformatie"/>
  </office:meta>
</office:document-meta>
</file>