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31 januari 2018 is ontheffing verleend voor dorpshuis Het Centrum in Venhuizen om in de nacht van  zaterdag 17 op zondag 18 maart 2018 tot 02.00 uur geopend te zijn. Dit in verband met een gemeenschapsveiling.</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2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29</meta:user-defined>
    <meta:user-defined meta:name="OVERHEIDop.GmbID/DC.identifier">gmb-2018-24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W 66</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2 519565</meta:user-defined>
    <meta:user-defined meta:name="OVERHEIDop.versieInformatie"/>
  </office:meta>
</office:document-meta>
</file>