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19, 2018-08928, maken vide tussen begane grond en 1e verdieping, 8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28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8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8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singel 119, 2018-08928, maken vide tussen begane grond en 1e verdieping,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89</meta:user-defined>
    <meta:user-defined meta:name="OVERHEIDop.GmbID/DC.identifier">gmb-2018-244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B</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6 489414</meta:user-defined>
    <meta:user-defined meta:name="OVERHEIDop.versieInformatie"/>
  </office:meta>
</office:document-meta>
</file>