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063 Hoefstraat 253 te Tilburg, nieuwbouw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063 - V - Hoefstraat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8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063 Hoefstraat 253 te Tilburg, nieuwbouw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88</meta:user-defined>
    <meta:user-defined meta:name="OVERHEIDop.GmbID/DC.identifier">gmb-2018-244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L 25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7 397731</meta:user-defined>
    <meta:user-defined meta:name="OVERHEIDop.versieInformatie"/>
  </office:meta>
</office:document-meta>
</file>