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lle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lleweg 4 te Venlo</text:span>
            </text:span>
          </text:p>
            <text:p text:style-name="common-al">Voor het oprichten van een bijgebouw ten behoeve van de vestiging van een trimsalon</text:p>
            <text:p text:style-name="common-al">Ontvangen op 24 oktober 2018</text:p>
            <text:p text:style-name="common-al">Kenmerk 14035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28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8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8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olleweg 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83</meta:user-defined>
    <meta:user-defined meta:name="OVERHEIDop.GmbID/DC.identifier">gmb-2018-244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K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615.25 374579.08</meta:user-defined>
    <meta:user-defined meta:name="OVERHEIDop.versieInformatie"/>
  </office:meta>
</office:document-meta>
</file>